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212cm" fo:line-height="115%" fo:text-align="center" style:justify-single-word="false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</style:style>
    <style:style style:name="P6" style:family="paragraph" style:parent-style-name="Standard">
      <style:paragraph-properties fo:margin-top="0.212cm" fo:margin-bottom="0.212cm" fo:line-height="115%" fo:text-align="center" style:justify-single-word="false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List_20_Paragraph" style:list-style-name="WWNum1">
      <style:paragraph-properties fo:line-height="115%" fo:text-align="justify" style:justify-single-word="false"/>
    </style:style>
    <style:style style:name="P10" style:family="paragraph" style:parent-style-name="List_20_Paragraph" style:list-style-name="WWNum4">
      <style:paragraph-properties fo:line-height="115%" fo:text-align="justify" style:justify-single-word="false"/>
    </style:style>
    <style:style style:name="P11" style:family="paragraph" style:parent-style-name="List_20_Paragraph" style:list-style-name="WWNum3">
      <style:paragraph-properties fo:line-height="115%" fo:text-align="justify" style:justify-single-word="false"/>
    </style:style>
    <style:style style:name="P12" style:family="paragraph" style:parent-style-name="List_20_Paragraph" style:list-style-name="WWNum2">
      <style:paragraph-properties fo:line-height="115%" fo:text-align="justify" style:justify-single-word="false"/>
    </style:style>
    <style:style style:name="P13" style:family="paragraph" style:parent-style-name="List_20_Paragraph" style:list-style-name="WWNum5">
      <style:paragraph-properties fo:line-height="115%" fo:text-align="justify" style:justify-single-word="false"/>
    </style:style>
    <style:style style:name="P14" style:family="paragraph" style:parent-style-name="List_20_Paragraph" style:list-style-name="WWNum6">
      <style:paragraph-properties fo:line-height="115%" fo:text-align="justify" style:justify-single-word="false"/>
    </style:style>
    <style:style style:name="P15" style:family="paragraph" style:parent-style-name="List_20_Paragraph" style:list-style-name="WWNum7">
      <style:paragraph-properties fo:line-height="115%" fo:text-align="justify" style:justify-single-word="false"/>
    </style:style>
    <style:style style:name="P16" style:family="paragraph" style:parent-style-name="List_20_Paragraph" style:list-style-name="WWNum8">
      <style:paragraph-properties fo:line-height="115%" fo:text-align="justify" style:justify-single-word="false"/>
    </style:style>
    <style:style style:name="P17" style:family="paragraph" style:parent-style-name="List_20_Paragraph" style:list-style-name="WWNum9">
      <style:paragraph-properties fo:line-height="115%" fo:text-align="justify" style:justify-single-word="false"/>
    </style:style>
    <style:style style:name="P18" style:family="paragraph" style:parent-style-name="List_20_Paragraph" style:list-style-name="WWNum11">
      <style:paragraph-properties fo:line-height="115%" fo:text-align="justify" style:justify-single-word="false"/>
    </style:style>
    <style:style style:name="P19" style:family="paragraph" style:parent-style-name="List_20_Paragraph" style:list-style-name="WWNum13">
      <style:paragraph-properties fo:line-height="115%" fo:text-align="justify" style:justify-single-word="false"/>
    </style:style>
    <style:style style:name="P20" style:family="paragraph" style:parent-style-name="List_20_Paragraph" style:list-style-name="WWNum14">
      <style:paragraph-properties fo:line-height="115%" fo:text-align="justify" style:justify-single-word="false"/>
    </style:style>
    <style:style style:name="P21" style:family="paragraph" style:parent-style-name="List_20_Paragraph" style:list-style-name="WWNum15">
      <style:paragraph-properties fo:line-height="115%" fo:text-align="justify" style:justify-single-word="false"/>
    </style:style>
    <style:style style:name="P22" style:family="paragraph" style:parent-style-name="List_20_Paragraph" style:list-style-name="WWNum19">
      <style:paragraph-properties fo:line-height="115%" fo:text-align="justify" style:justify-single-word="false"/>
    </style:style>
    <style:style style:name="P23" style:family="paragraph" style:parent-style-name="List_20_Paragraph" style:list-style-name="WWNum16">
      <style:paragraph-properties fo:line-height="115%" fo:text-align="justify" style:justify-single-word="false"/>
    </style:style>
    <style:style style:name="P24" style:family="paragraph" style:parent-style-name="List_20_Paragraph" style:list-style-name="WWNum17">
      <style:paragraph-properties fo:line-height="115%" fo:text-align="justify" style:justify-single-word="false"/>
    </style:style>
    <style:style style:name="P25" style:family="paragraph" style:parent-style-name="List_20_Paragraph" style:list-style-name="WWNum18">
      <style:paragraph-properties fo:line-height="115%" fo:text-align="justify" style:justify-single-word="false"/>
    </style:style>
    <style:style style:name="P26" style:family="paragraph" style:parent-style-name="List_20_Paragraph" style:list-style-name="WWNum8">
      <style:paragraph-properties fo:margin-top="0cm" fo:margin-bottom="0cm" fo:line-height="115%" fo:text-align="justify" style:justify-single-word="false"/>
    </style:style>
    <style:style style:name="P27" style:family="paragraph" style:parent-style-name="List_20_Paragraph" style:list-style-name="WWNum12">
      <style:paragraph-properties fo:margin-top="0cm" fo:margin-bottom="0cm" fo:line-height="115%" fo:text-align="justify" style:justify-single-word="false"/>
    </style:style>
    <style:style style:name="P28" style:family="paragraph" style:parent-style-name="List_20_Paragraph" style:list-style-name="WWNum20">
      <style:paragraph-properties fo:margin-top="0cm" fo:margin-bottom="0cm" fo:line-height="115%" fo:text-align="justify" style:justify-single-word="false"/>
    </style:style>
    <style:style style:name="P29" style:family="paragraph" style:parent-style-name="artykuł_20_i_20_paragraf" style:list-style-name="WWNum10">
      <style:paragraph-properties fo:margin-top="0cm" fo:margin-bottom="0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letter-kerning="true" style:font-size-asian="12pt" style:language-asian="en" style:country-asian="US" style:font-name-complex="Calibri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letter-spacing="-0.007cm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Tekst jednolity</text:span></text:p>
      <text:p text:style-name="P1"><text:span text:style-name="T3">Regulaminu organizowania i przeprowadzania przetargów w Czeladzkiej Spółdzielni Mieszkaniowej w Czeladzi na roboty budowlane, prace remontowe, dostawy i usługi</text:span></text:p>
      <text:p text:style-name="P2"><text:span text:style-name="T5">stanowiący załącznik nr 1 do uchwały nr 30/VIII/2021 Rady Nadzorczej Czeladzkiej Spółdzielni Mieszkaniowej w Czeladzi z dnia 26 sierpnia 2023 r., uwzględniający zmiany wprowadzone uchwałą nr 48/10/2023 Rady Nadzorczej Czeladzkiej Spółdzielni Mieszkaniowej w Czeladzi z dnia 30 października 2023 r.; </text:span><text:bookmark-start text:name="_Hlk235447029"/><text:span text:style-name="T5">uchwałą <text:line-break/>nr 20/IV/2024 Rady Nadzorczej Czeladzkiej Spółdzielni Mieszkaniowej w Czeladzi z dnia 22 kwietnia 2024 r</text:span><text:bookmark-end text:name="_Hlk235447029"/><text:span text:style-name="T5">.; </text:span><text:span text:style-name="T6">uchwałą nr 38/VII/2026 Rady Nadzorczej Czeladzkiej Spółdzielni Mieszkaniowej w Czeladzi z dnia 14 lipca 2026 r.<text:line-break/></text:span></text:p>
      <text:p text:style-name="P4"><text:span text:style-name="T2">§ 1.</text:span></text:p>
      <text:p text:style-name="P2"><text:span text:style-name="T2">Niniejszy Regulamin określa warunki, formy i tryb organizowania i przeprowadzania przetargów przez Czeladzką Spółdzielnię Mieszkaniową w Czeladzi, zwaną dalej Zamawiającym, na roboty budowlane, prace remontowe, dostawy i usługi, jak również określa przypadki, w których dopuszczalne jest udzielenie zamówienia z wolnej ręki tj. bez zastosowania procedury przetargowej.</text:span></text:p>
      <text:p text:style-name="P4"><text:span text:style-name="T2">§ 2.</text:span></text:p>
      <text:list xml:id="list8906180586375330824" text:style-name="WWNum1">
        <text:list-item>
          <text:p text:style-name="P9"><text:span text:style-name="T2">Decyzję o organizacji, formie i trybie przetargu podejmuje Zarząd Spółdzielni na wniosek kierownika danej komórki organizacyjnej, do kompetencji której należy przedmiot zamówienia.</text:span></text:p>
        </text:list-item>
        <text:list-item>
          <text:p text:style-name="P9"><text:span text:style-name="T2">Przetarg organizowany jest w celu wyboru najkorzystniejszej oferty wykonania robót budowlanych, prac remontowych, dostaw i usług, zwanych dalej „zamówieniem”.</text:span></text:p>
        </text:list-item>
        <text:list-item>
          <text:p text:style-name="P9"><text:span text:style-name="T2">Przetarg może mieć formę:</text:span></text:p>
        </text:list-item>
      </text:list>
      <text:list xml:id="list3319206824257237729" text:style-name="WWNum4">
        <text:list-item>
          <text:p text:style-name="P10"><text:span text:style-name="T2">przetargu nieograniczonego;</text:span></text:p>
        </text:list-item>
        <text:list-item>
          <text:p text:style-name="P10"><text:span text:style-name="T2">przetargu ograniczonego;</text:span></text:p>
        </text:list-item>
        <text:list-item>
          <text:p text:style-name="P10"><text:span text:style-name="T2">konkursu ofert - z zachowaniem zasad konkurencji.</text:span></text:p>
        </text:list-item>
      </text:list>
      <text:list xml:id="list34604156" text:continue-list="list8906180586375330824" text:style-name="WWNum1">
        <text:list-item>
          <text:p text:style-name="P9"><text:span text:style-name="T2">W przetargu mogą brać udział wszystkie podmioty gospodarcze, o ile:</text:span></text:p>
        </text:list-item>
      </text:list>
      <text:list xml:id="list8147670260726150784" text:style-name="WWNum3">
        <text:list-item>
          <text:p text:style-name="P11"><text:span text:style-name="T2">posiadają uprawnienia do wykonania danego zamówienia;</text:span></text:p>
        </text:list-item>
        <text:list-item>
          <text:p text:style-name="P11"><text:span text:style-name="T2">posiadają odpowiednią wiedzę i doświadczenie;</text:span></text:p>
        </text:list-item>
        <text:list-item>
          <text:p text:style-name="P11"><text:span text:style-name="T2">dysponują odpowiednim zapleczem technicznym oraz osobami zdolnymi do wykonania zamówienia;</text:span></text:p>
        </text:list-item>
        <text:list-item>
          <text:p text:style-name="P11"><text:span text:style-name="T2">znajdują się w sytuacji ekonomicznej i finansowej zapewniającej należyte <text:line-break/>i terminowe wykonanie zamówienia;</text:span></text:p>
        </text:list-item>
      </text:list>
      <text:list xml:id="list34597465" text:continue-list="list34604156" text:style-name="WWNum1">
        <text:list-item>
          <text:p text:style-name="P9"><text:span text:style-name="T2">Wykonawca danego zamówienia obowiązany jest do jego wykonania zgodnie z zasadami najnowszej wiedzy technicznej, obowiązującymi normami i przepisami, w szczególności przepisami techniczno-budowlanymi i przepisami BHP.</text:span></text:p>
        </text:list-item>
        <text:list-item>
          <text:p text:style-name="P9"><text:soft-page-break/><text:span text:style-name="T2">Wykonawca danego zamówienia obowiązany jest do jego wykonania przy zastosowaniu materiałów posiadających atesty PZH, spełniających wymagania klasyfikacji ogniowej <text:line-break/>i dopuszczonych do stosowania w budownictwie.</text:span></text:p>
        </text:list-item>
        <text:list-item>
          <text:p text:style-name="P9"><text:span text:style-name="T2">W przetargu nie mogą brać udziału podmioty gospodarcze:</text:span></text:p>
        </text:list-item>
      </text:list>
      <text:list xml:id="list7815463898983021939" text:style-name="WWNum2">
        <text:list-item>
          <text:p text:style-name="P12"><text:span text:style-name="T2">związane w jakikolwiek sposób z członkami Komisji Przetargowej lub z członkami ich rodzin;</text:span></text:p>
        </text:list-item>
        <text:list-item>
          <text:p text:style-name="P12"><text:span text:style-name="T2">które uprzednio realizując zamówienia, wykonały je nienależycie;</text:span></text:p>
        </text:list-item>
        <text:list-item>
          <text:p text:style-name="P12"><text:span text:style-name="T2">które posiadają zaległości wobec Urzędu Skarbowego lub ZUS;</text:span></text:p>
        </text:list-item>
        <text:list-item>
          <text:p text:style-name="P12"><text:span text:style-name="T2">będące w stanie likwidacji lub upadłości.</text:span></text:p>
        </text:list-item>
      </text:list>
      <text:p text:style-name="P4"><text:span text:style-name="T2">§ 3.</text:span></text:p>
      <text:list xml:id="list9060262174913618835" text:style-name="WWNum5">
        <text:list-item>
          <text:p text:style-name="P13"><text:span text:style-name="T2">Przetarg przeprowadza Komisja Przetargowa, składająca się z 4 pracowników spółdzielni wyznaczonych przez Zarząd Spółdzielni. Do udziału w pracach Komisji Przetargowej Rada Nadzorcza, w ramach wykonywania funkcji nadzorczo-kontrolnych, wyznacza 3 członków Rady Nadzorczej w charakterze obserwatorów, bez prawa głosu.</text:span></text:p>
        </text:list-item>
        <text:list-item>
          <text:p text:style-name="P13"><text:span text:style-name="T2">Dla ważności podjętych przez Komisję Przetargową decyzji wymagana jest obecność <text:line-break/>co najmniej 3 członków Komisji. Komisja Przetargowa podejmuje decyzję zwykłą większością głosów. W przypadku równej ilości oddanych głosów decyduje głos Przewodniczącego Komisji.</text:span></text:p>
        </text:list-item>
        <text:list-item>
          <text:p text:style-name="P13"><text:span text:style-name="T2">Pracami Komisji Przetargowej kieruje Przewodniczący wyznaczony przez Zarząd.</text:span></text:p>
        </text:list-item>
        <text:list-item>
          <text:p text:style-name="P13"><text:span text:style-name="T2">Członkowie Komisji Przetargowej oraz osoby uczestniczące w pracach tej Komisji są związani tajemnicą służbową w zakresie wiadomości, które uzyskały w toku prac komisji.</text:span></text:p>
        </text:list-item>
        <text:list-item>
          <text:p text:style-name="P13"><text:span text:style-name="T2">Ogłoszenie o przetargu zamieszcza się</text:span></text:p>
        </text:list-item>
      </text:list>
      <text:list xml:id="list34600517" text:continue-list="list34597465" text:style-name="WWNum1">
        <text:list-item>
          <text:list>
            <text:list-item>
              <text:p text:style-name="P9"><text:span text:style-name="T2">na stronie internetowej Czeladzkiej Spółdzielni Mieszkaniowej, na stronach internetowych lub w prasie,</text:span></text:p>
            </text:list-item>
            <text:list-item>
              <text:p text:style-name="P9"><text:span text:style-name="T2">na tablicy ogłoszeń zlokalizowanej w siedzibie Zarządu Czeladzkiej Spółdzielni Mieszkaniowej oraz w siedzibach Administracji.</text:span></text:p>
            </text:list-item>
          </text:list>
        </text:list-item>
      </text:list>
      <text:p text:style-name="P4"><text:span text:style-name="T2">§ 4.</text:span></text:p>
      <text:list xml:id="list3203797139362686060" text:style-name="WWNum6">
        <text:list-item>
          <text:p text:style-name="P14"><text:span text:style-name="T2">Przetarg nieograniczony lub ograniczony winien być stosowany do zamówień na roboty budowlane, prace remontowe, dostawy i usługi, których wartość jest równa lub przekracza kwotę 500.000,00 zł netto.</text:span></text:p>
        </text:list-item>
        <text:list-item>
          <text:p text:style-name="P14"><text:span text:style-name="T2">Konkurs ofert z zachowaniem zasad konkurencji winien być stosowany do zamówień na roboty budowlane, prace remontowe, dostawy i usługi, których wartość jest równa tub przekracza kwotę 100.000,00 zł netto.</text:span></text:p>
        </text:list-item>
        <text:list-item>
          <text:p text:style-name="P14"><text:span text:style-name="T2">W toku postępowania przetargowego Komisja Przetargowa ma prawo prowadzenia negocjacji wartości zamówienia.</text:span></text:p>
        </text:list-item>
        <text:list-item>
          <text:p text:style-name="P14"><text:soft-page-break/><text:span text:style-name="T2">Jeżeli wartość zamówienia na roboty budowlane, prace remontowe, dostawy i usługi jest niższa niż 100.000,00 zł netto, Zarząd Spółdzielni uprawniony jest do realizacji zamówienia z wolnej ręki.</text:span></text:p>
        </text:list-item>
        <text:list-item>
          <text:p text:style-name="P14"><text:span text:style-name="T2">Konkurs ofert z zachowaniem zasad konkurencji stosować można w szczególności, gdy:</text:span></text:p>
        </text:list-item>
      </text:list>
      <text:list xml:id="list1915516621241389751" text:style-name="WWNum7">
        <text:list-item>
          <text:list>
            <text:list-item>
              <text:p text:style-name="P15"><text:span text:style-name="T2">zachodzi pilna potrzeba udzielenia zamówienia, w sytuacji której wcześniej nie można było przewidzieć;</text:span></text:p>
            </text:list-item>
            <text:list-item>
              <text:p text:style-name="P15"><text:span text:style-name="T2">wszczęto postępowanie przetargowe i nie wpłynęły 2 ważne oferty lub wszystkie odrzucono;</text:span></text:p>
            </text:list-item>
            <text:list-item>
              <text:p text:style-name="P15"><text:span text:style-name="T2">nie wpłynęła żadna oferta.</text:span></text:p>
            </text:list-item>
          </text:list>
        </text:list-item>
      </text:list>
      <text:list xml:id="list34593647" text:continue-list="list3203797139362686060" text:style-name="WWNum6">
        <text:list-item>
          <text:p text:style-name="P14"><text:span text:style-name="T2">Prowadzone negocjacje mają charakter poufny.</text:span></text:p>
        </text:list-item>
        <text:list-item>
          <text:p text:style-name="P14"><text:span text:style-name="T2">Wartość danego zamówienia, określona w niniejszym paragrafie, obejmuje sumę wartości robót budowlanych, prac remontowych, dostaw, czy usług, które składają się na przedmiot zamówienia, jeżeli zawarta umowa może być realizowana w częściach.</text:span></text:p>
        </text:list-item>
      </text:list>
      <text:p text:style-name="P4"><text:span text:style-name="T2">§ 5.</text:span></text:p>
      <text:list xml:id="list457622722790214033" text:style-name="WWNum8">
        <text:list-item>
          <text:p text:style-name="P16"><text:span text:style-name="T2">Do obowiązków Komisji Przetargowej należy zapoznanie się z zasadami przetargu, zakresem i przedmiotem zamówienia, na które ogłoszono przetarg oraz przygotowaną do przetargu dokumentacją.</text:span></text:p>
        </text:list-item>
        <text:list-item>
          <text:p text:style-name="P16"><text:span text:style-name="T2">Zarząd Spółdzielni wyznacza pracownika do opracowanie tekstu ogłoszenia o przetargu, <text:line-break/>w którym należy uwzględnić w szczególności:</text:span></text:p>
        </text:list-item>
      </text:list>
      <text:list xml:id="list7295033658821416230" text:style-name="WWNum9">
        <text:list-item>
          <text:p text:style-name="P17"><text:span text:style-name="T2">nazwę i siedzibę zamawiającego - określenie formy przetargu;</text:span></text:p>
        </text:list-item>
        <text:list-item>
          <text:p text:style-name="P17"><text:span text:style-name="T2">określenie przedmiotu przetargu w tym miejsca wykonania robót;</text:span></text:p>
        </text:list-item>
        <text:list-item>
          <text:p text:style-name="P17"><text:span text:style-name="T2">określenie miejsca i terminu, w którym oferent może się zapoznać z dokumentacją, szczegółowymi warunkami przetargu i regulaminem przetargu;</text:span></text:p>
        </text:list-item>
        <text:list-item>
          <text:p text:style-name="P17"><text:span text:style-name="T2">miejsce i termin składania ofert;</text:span></text:p>
        </text:list-item>
        <text:list-item>
          <text:p text:style-name="P17"><text:span text:style-name="T2">wysokość wadium i termin jego wniesienia (o ile jest wymagane);</text:span></text:p>
        </text:list-item>
        <text:list-item>
          <text:p text:style-name="P17"><text:span text:style-name="T2">zastrzeżenie, że ogłaszającemu przetarg przysługuje prawo swobodnego<text:tab/>wyboru oferenta, jak też unieważnienia przetargu bez podania przyczyny;</text:span></text:p>
        </text:list-item>
        <text:list-item>
          <text:p text:style-name="P17"><text:span text:style-name="T2">projekt umowy.</text:span></text:p>
        </text:list-item>
      </text:list>
      <text:list xml:id="list34606303" text:continue-list="list457622722790214033" text:style-name="WWNum8">
        <text:list-item>
          <text:p text:style-name="P26"><text:span text:style-name="T2">Zarząd Spółdzielni po otrzymaniu protokołu Komisji Przetargowej, o którym mowa <text:line-break/>w § 9 w ust. 8: </text:span></text:p>
        </text:list-item>
      </text:list>
      <text:list xml:id="list6230369053695575100" text:style-name="WWNum10">
        <text:list-item>
          <text:p text:style-name="P29"><text:span text:style-name="T4">w terminie do 14 dni podejmuje uchwałę w sprawie unieważnia przetargu lub akceptacji wybranego oferenta; </text:span></text:p>
        </text:list-item>
        <text:list-item>
          <text:p text:style-name="P29"><text:span text:style-name="T4">w przypadku akceptacji wybranego oferenta, w terminie do 7 dni, od daty podjęcia uchwały, o której mowa w pkt a), przekazuje oferentowi pisemną informację <text:line-break/>o rozstrzygnięciu przetargu i zaprasza do <text:s/>zawarcia umowy z wyznaczeniem <text:line-break/>14 dniowego terminu do podpisania umowy; </text:span></text:p>
        </text:list-item>
        <text:list-item>
          <text:p text:style-name="P29"><text:soft-page-break/><text:span text:style-name="T4">w przypadku unieważnienia przetargu, w terminie do 7 dni, od daty podjęcia uchwały, o której mowa w pkt a), informuje o treści podjętej uchwały oferenta oraz Komisję Przetargową.”</text:span></text:p>
        </text:list-item>
      </text:list>
      <text:list xml:id="list34579123" text:continue-list="list34606303" text:style-name="WWNum8">
        <text:list-item>
          <text:p text:style-name="P26"><text:span text:style-name="T2">W przypadku gdy oferent w terminie 14 dni od daty otrzymania informacji, o której mowa w <text:s/>§ 5 ust.3 pkt. b), nie podpisał umowy Zarząd Spółdzielni może: </text:span></text:p>
        </text:list-item>
      </text:list>
      <text:list xml:id="list324049527362055701" text:style-name="WWNum11">
        <text:list-item>
          <text:p text:style-name="P18"><text:span text:style-name="T2">wyznaczyć oferentowi dłuższy termin na podpisanie umowy lub;</text:span></text:p>
        </text:list-item>
        <text:list-item>
          <text:p text:style-name="P18"><text:span text:style-name="T2">zwrócić się do Komisji Przetargowej o wybór kolejnej najbardziej korzystnej oferty lub;</text:span></text:p>
        </text:list-item>
        <text:list-item>
          <text:p text:style-name="P18"><text:span text:style-name="T2">podjąć uchwałę o unieważnieniu przetargu.</text:span></text:p>
        </text:list-item>
      </text:list>
      <text:p text:style-name="P4"><text:span text:style-name="T2">§ 6.</text:span></text:p>
      <text:p text:style-name="P5"><text:span text:style-name="T2">Ogłoszenie o przetargu winno być poprzedzone zapoznaniem się Komisji Przetargowej <text:line-break/>z materiałami koniecznymi dla efektywnego przeprowadzenia przetargu, w szczególności:</text:span></text:p>
      <text:list xml:id="list4010997327447325715" text:style-name="WWNum12">
        <text:list-item>
          <text:list>
            <text:list-item>
              <text:p text:style-name="P27"><text:span text:style-name="T2">z dokumentacją projektową;</text:span></text:p>
            </text:list-item>
            <text:list-item>
              <text:p text:style-name="P27"><text:span text:style-name="T2">ze „ślepymi” kosztorysami;</text:span></text:p>
            </text:list-item>
            <text:list-item>
              <text:p text:style-name="P27"><text:span text:style-name="T2">z kosztorysem inwestorskim;</text:span></text:p>
            </text:list-item>
            <text:list-item>
              <text:p text:style-name="P27"><text:span text:style-name="T2">ze szczegółowymi warunkami przetargu.</text:span></text:p>
            </text:list-item>
          </text:list>
        </text:list-item>
      </text:list>
      <text:p text:style-name="P6"><text:span text:style-name="T2">§ 7.</text:span></text:p>
      <text:p text:style-name="P5"><text:span text:style-name="T2">Dokumenty, jakie powinien złożyć oferenta biegający się o zamówienie w drodze przetargu :</text:span></text:p>
      <text:list xml:id="list5875543151641767535" text:style-name="WWNum20">
        <text:list-item>
          <text:p text:style-name="P28"><text:span text:style-name="T2">aktualny odpis z właściwego rejestru (CEIDG, KRS);</text:span></text:p>
        </text:list-item>
        <text:list-item>
          <text:p text:style-name="P28"><text:span text:style-name="T2">zaświadczenie o nie zaleganiu w opłacaniu składek ZUS;</text:span></text:p>
        </text:list-item>
        <text:list-item>
          <text:p text:style-name="P28"><text:span text:style-name="T2">zaświadczenie o nie zaleganiu w podatkach wobec Urzędu Skarbowego;</text:span></text:p>
        </text:list-item>
        <text:list-item>
          <text:p text:style-name="P28"><text:span text:style-name="T2">aktualna na dzień złożenia oferty polisa ubezpieczeniowa od odpowiedzialności cywilnej za szkody wyrządzone w związku z prowadzoną działalnością w zakresie wykonywanych robót;</text:span></text:p>
        </text:list-item>
        <text:list-item>
          <text:p text:style-name="P28"><text:span text:style-name="T2">wykaz wykonanych robót, za okres ostatnich lat, w zakresie porównywalnym z treścią zamówienia, <text:s/>celem <text:s/>wykazania <text:s/>spełnienia <text:s/>warunków <text:s/>wiedzy <text:s/>i <text:s/>doświadczenia, <text:line-break/>z dołączeniem referencji, potwierdzających, że roboty zostały wykonane zgodnie <text:line-break/>z zasadami sztuki budowlanej;</text:span></text:p>
        </text:list-item>
        <text:list-item>
          <text:p text:style-name="P28"><text:span text:style-name="T2">oświadczenie, <text:s/>iż oferent dysponuje <text:s/>osobą uprawnioną do kierowania <text:s/>robotami <text:line-break/>o specjalności (według rodzaju zamówienia) z jednoczesnym złożeniem kopii dokumentu potwierdzającego posiadane uprawnienia;</text:span></text:p>
        </text:list-item>
        <text:list-item>
          <text:p text:style-name="P28"><text:span text:style-name="T2">oświadczenie , iż oferent dysponuje osobą lub osobami uprawnionymi do wykonywania robót o specjalności ( według rodzaju zamówienia) z jednoczesnym złożeniem kopii dokumentu potwierdzającego posiadanie uprawnienia;</text:span></text:p>
        </text:list-item>
        <text:list-item>
          <text:p text:style-name="P28"><text:span text:style-name="T2">oświadczenie, że oferent jest czynnym płatnikiem VAT.</text:span></text:p>
        </text:list-item>
      </text:list>
      <text:p text:style-name="P6"><text:span text:style-name="T2">§ 8.</text:span></text:p>
      <text:list xml:id="list5698906125661882022" text:style-name="WWNum13">
        <text:list-item>
          <text:p text:style-name="P19"><text:span text:style-name="T2">Oferent przystępuje do przetargu z chwilą złożenia oferty oraz po wniesieniu wadium przetargowego (jeżeli będzie taki warunek).</text:span></text:p>
        </text:list-item>
        <text:list-item>
          <text:p text:style-name="P19"><text:span text:style-name="T2">Koperta zawierająca ofertę powinna zawierać napis “przetarg na wykonanie ………” <text:s text:c="98"/></text:span></text:p>
        </text:list-item>
        <text:list-item>
          <text:p text:style-name="P19"><text:soft-page-break/><text:span text:style-name="T2">Koperta winna być zaklejona (zabezpieczona) w sposób uniemożliwiający dostęp do jej zawartości przez osobę nieupoważnioną.</text:span></text:p>
        </text:list-item>
      </text:list>
      <text:p text:style-name="P6"><text:span text:style-name="T2">§ 9.</text:span></text:p>
      <text:list xml:id="list7383756924958757550" text:style-name="WWNum14">
        <text:list-item>
          <text:p text:style-name="P20"><text:span text:style-name="T2">Przy wyborze oferenta będą uwzględniane następujące kryteria:</text:span></text:p>
        </text:list-item>
      </text:list>
      <text:list xml:id="list9009635830033374944" text:style-name="WWNum15">
        <text:list-item>
          <text:list>
            <text:list-item>
              <text:p text:style-name="P21"><text:span text:style-name="T2">termin realizacji zamówienia;</text:span></text:p>
            </text:list-item>
            <text:list-item>
              <text:p text:style-name="P21"><text:span text:style-name="T2">wysokość wynagrodzenia za realizację zamówienia;</text:span></text:p>
            </text:list-item>
            <text:list-item>
              <text:p text:style-name="P21"><text:span text:style-name="T2">proponowane warunki gwarancji i rękojmi na wykonywane prace;</text:span></text:p>
            </text:list-item>
            <text:list-item>
              <text:p text:style-name="P21"><text:span text:style-name="T2">warunki płatności.</text:span></text:p>
            </text:list-item>
          </text:list>
        </text:list-item>
        <text:list-item>
          <text:p text:style-name="P21"><text:span text:style-name="T2">W części jawnej (z udziałem oferentów) postępowanie przetargowe obejmuje:</text:span></text:p>
          <text:list>
            <text:list-item>
              <text:p text:style-name="P21"><text:span text:style-name="T2">komisyjne otwarcie ofert;</text:span></text:p>
            </text:list-item>
            <text:list-item>
              <text:p text:style-name="P21"><text:span text:style-name="T2">odczytanie treści ofert.</text:span></text:p>
            </text:list-item>
          </text:list>
        </text:list-item>
      </text:list>
      <text:list xml:id="list8663144996213224175" text:style-name="WWNum19">
        <text:list-item>
          <text:p text:style-name="P22"><text:span text:style-name="T2">W części niejawnej (bez udziału oferentów) postępowanie przetargowe obejmuje:</text:span></text:p>
        </text:list-item>
      </text:list>
      <text:list xml:id="list3135536413583230388" text:style-name="WWNum16">
        <text:list-item>
          <text:list>
            <text:list-item>
              <text:p text:style-name="P23"><text:span text:style-name="T2">weryfikację i ocenę spełnienia przez oferenta podstawowych warunków przetargu;</text:span></text:p>
            </text:list-item>
            <text:list-item>
              <text:p text:style-name="P23"><text:span text:style-name="T2">ocenę wiarygodności technicznej i ekonomicznej oferentów;</text:span></text:p>
            </text:list-item>
            <text:list-item>
              <text:p text:style-name="P23"><text:span text:style-name="T2">porównanie treści cenowej ofert;</text:span></text:p>
            </text:list-item>
            <text:list-item>
              <text:p text:style-name="P23"><text:span text:style-name="T2">wybór oferenta lub unieważnienie przetargu.</text:span></text:p>
            </text:list-item>
          </text:list>
        </text:list-item>
      </text:list>
      <text:list xml:id="list34585596" text:continue-list="list8663144996213224175" text:style-name="WWNum19">
        <text:list-item>
          <text:p text:style-name="P22"><text:span text:style-name="T2">Po zakończeniu części jawnej i niejawnej z ust. 2 i 3, Komisja Przetargowa uprawniona jest do przeprowadzenia negocjacji cenowej z oferentami z zachowaniem zasad konkurencji.</text:span></text:p>
        </text:list-item>
        <text:list-item>
          <text:p text:style-name="P22"><text:span text:style-name="T2">Komisja Przetargowa może unieważnić przetarg, jeżeli:</text:span></text:p>
        </text:list-item>
      </text:list>
      <text:list xml:id="list8157563357829138152" text:style-name="WWNum17">
        <text:list-item>
          <text:list>
            <text:list-item>
              <text:p text:style-name="P24"><text:span text:style-name="T2">nie wpłynie żadna oferta;</text:span></text:p>
            </text:list-item>
            <text:list-item>
              <text:p text:style-name="P24"><text:span text:style-name="T2">wpłynie jedna lub kilka ofert, które zostały odrzucone;</text:span></text:p>
            </text:list-item>
            <text:list-item>
              <text:p text:style-name="P24"><text:span text:style-name="T2">zmiana okoliczności, które powodują, że wykonanie zamówienia nie leży w interesie Czeladzkiej Spółdzielni Mieszkaniowej w Czeladzi.</text:span></text:p>
            </text:list-item>
          </text:list>
        </text:list-item>
      </text:list>
      <text:list xml:id="list34575440" text:continue-list="list34585596" text:style-name="WWNum19">
        <text:list-item>
          <text:p text:style-name="P22"><text:span text:style-name="T2">W przypadku unieważnienia przetargu Komisja Przetargowa obowiązana jest podjąć decyzję co do dalszego postępowania np. ogłoszenie drugiego przetargu lub realizacja zamówienia z wolnej ręki.</text:span></text:p>
        </text:list-item>
        <text:list-item>
          <text:p text:style-name="P22"><text:span text:style-name="T2">Komisja Przetargowa prowadzi przetarg jedynie w obecności osób wchodzących w jej skład. przy udziale w części jawnej oferentów.</text:span></text:p>
        </text:list-item>
        <text:list-item>
          <text:p text:style-name="P22"><text:span text:style-name="T2">Komisja Przetargowa w terminie do 7 dni od zakończenia przetargu lub w przypadku <text:line-break/>o którym mowa w § 5 ust.4, pkt b, przekazuje Zarządowi Spółdzielni podpisany protokół <text:line-break/>z przetargu. </text:span></text:p>
        </text:list-item>
      </text:list>
      <text:p text:style-name="P4"><text:soft-page-break/><text:span text:style-name="T2">§ l0.</text:span></text:p>
      <text:list xml:id="list6426357639564065976" text:style-name="WWNum18">
        <text:list-item>
          <text:p text:style-name="P25"><text:span text:style-name="T1">Wadium przetargowe wynosi 5 % szacunkowej wartości przedmiotu przetargu, jednak nie więcej niż 100.000,00 zł (słownie: sto tysięcy złotych, 00/100 gr).</text:span></text:p>
        </text:list-item>
        <text:list-item>
          <text:p text:style-name="P25"><text:span text:style-name="T2">Wadium może być w formie: pieniężnej, poręczenia bankowego albo gwarancji bankowej.</text:span></text:p>
        </text:list-item>
        <text:list-item>
          <text:p text:style-name="P25"><text:span text:style-name="T2">Wadium jest zwracane uczestnikom przetargu w terminie do 14 dni od jego zakończenia.</text:span></text:p>
        </text:list-item>
        <text:list-item>
          <text:p text:style-name="P25"><text:span text:style-name="T1">Wadium nie podlega zwrotowi, jeżeli oferent, którego oferta została wybrana, nie podpisze umowy, w terminie określonym w § 5 ust. 3 pkt b lub § 5 ust. 4 pkt a. </text:span></text:p>
        </text:list-item>
      </text:list>
      <text:p text:style-name="P4"><text:span text:style-name="T2">§ 11.</text:span></text:p>
      <text:p text:style-name="P2"><text:span text:style-name="T2">Jeżeli w umowach zawartych w wyniku przetargu organizowanego przez Komisję Przetargową na warunkach niniejszego Regulaminu, zajdzie konieczność zwiększenia wynagrodzenia dla wybranego wykonawcy, w stosunku do wynagrodzenia ustalonego w wyniku przetargu, Zarząd Spółdzielni obowiązany jest powiadomić o takiej zmianie Radę Nadzorczą, o ile zwiększenie ustalonego wynagrodzenia przekroczy 5% wynagrodzenia netto.</text:span></text:p>
      <text:p text:style-name="P4"><text:span text:style-name="T2">§ 12.</text:span></text:p>
      <text:p text:style-name="P2"><text:span text:style-name="T2">Traci moc „Regulamin organizowania i przeprowadzania przetargów w Czeladzkiej Spółdzielni Mieszkaniowej w Czeladzi na roboty budowlane, prace remontowe, dostawy i usługi” uchwalony przez Radę Nadzorczą Uchwałą <text:s/>nr 30/X/2017 z dnia 30.10.2017 r.</text:span></text:p>
      <text:p text:style-name="P4"><text:span text:style-name="T2">§ 13.</text:span></text:p>
      <text:p text:style-name="P2"><text:span text:style-name="T2">Niniejszy Regulamin uchwalono Uchwałą Rady Nadzorczej Czeladzkiej Spółdzielni Mieszkaniowej nr 30/VIII/2021 z dnia 26.08.2021 r. i wchodzi w życie z dniem uchwalenia.</text:span></text:p>
      <text:p text:style-name="P3"/>
      <text:p text:style-name="P2"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rtykuł_20_i_20_paragraf" style:display-name="artykuł i paragraf" style:family="paragraph" style:default-outline-level="" style:list-style-name="">
      <style:paragraph-properties fo:margin-left="0cm" fo:margin-right="0cm" fo:margin-top="0.212cm" fo:margin-bottom="0.212cm" fo:line-height="100%" fo:text-align="justify" style:justify-single-word="false" fo:orphans="2" fo:widows="2" fo:text-indent="0.6cm" style:auto-text-indent="false" style:writing-mode="lr-tb"/>
      <style:text-properties style:use-window-font-color="true" style:font-name="Univers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artykuł_20_i_20_paragraf_20_Znak" style:display-name="artykuł i paragraf Znak" style:family="text">
      <style:text-properties style:font-name="Univers" fo:font-size="10pt" style:letter-kerning="true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1.244cm" fo:margin-left="4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1.244cm" fo:margin-left="4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1.244cm" fo:margin-left="4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6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user</dc:creator>
    <meta:editing-cycles>7</meta:editing-cycles>
    <meta:print-date>2026-07-20T11:46:00</meta:print-date>
    <meta:creation-date>2024-04-25T12:36:00</meta:creation-date>
    <dc:date>2026-07-20T12:17:00</dc:date>
    <meta:editing-duration>PT45S</meta:editing-duration>
    <meta:generator>OpenOffice/4.1.3$Win32 OpenOffice.org_project/413m1$Build-9783</meta:generator>
    <meta:document-statistic meta:table-count="0" meta:image-count="0" meta:object-count="0" meta:page-count="6" meta:paragraph-count="116" meta:word-count="1614" meta:character-count="11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